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 style:family="paragraph" style:parent-style-name="Standard" style:list-style-name="">
      <style:paragraph-properties style:text-autospace="none"/>
      <style:text-properties fo:color="#000000"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P4" style:family="paragraph" style:parent-style-name="Standard" style:list-style-name="">
      <style:paragraph-properties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 style:family="paragraph" style:parent-style-name="Standard" style:list-style-name="">
      <style:paragraph-properties fo:margin-left="0in" fo:margin-right="0in" fo:margin-top="0in" fo:margin-bottom="0in" fo:text-indent="0in"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6" style:family="paragraph" style:parent-style-name="Standard" style:list-style-name="">
      <style:paragraph-properties fo:margin-left="0in" fo:margin-right="0in" fo:margin-top="0in" fo:margin-bottom="0in" fo:text-indent="0in"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7" style:family="paragraph" style:parent-style-name="Standard" style:list-style-name="">
      <style:paragraph-properties fo:margin-left="0in" fo:margin-right="0in" fo:margin-top="0in" fo:margin-bottom="0.039in" fo:text-indent="0in"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8" style:family="paragraph" style:parent-style-name="Standard" style:list-style-name="">
      <style:paragraph-properties fo:margin-left="0in" fo:margin-right="0in" fo:margin-top="0in" fo:margin-bottom="0.039in" fo:text-indent="0in"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3"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4"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text:s/></text:span><text:span text:style-name="T2">Studiu – Young Developers </text:span></text:p>
      <text:p text:style-name="P1"><text:span text:style-name="T3"/></text:p>
      <text:p text:style-name="P5">1. De ce tip de continut sunt atrasi tinerii pasionati de tehnologie? Sunt mai degraba interesati de povesti de succes din aceasta zona? Isi doresc mai degraba stiri sau tutoriale despre noi tehnologii? </text:p>
      <text:p text:style-name="P2"/>
      <text:p text:style-name="P7">2. In opinia ta, cum poate adopta rapid un tanar developer o noua tehnologie? </text:p>
      <text:p text:style-name="P7">- Prin intermediul unor challenge-uri oferite de o comunitate/ companie si prin lucrul direct cu acea tehnologie </text:p>
      <text:p text:style-name="P7">- Din tutoriale online </text:p>
      <text:p text:style-name="P5">- Din experienta si din povestirile unor developeri care au fost implicati direct intr-un proiect care utilizeaza acea tehnologie </text:p>
      <text:p text:style-name="P2"/>
      <text:p text:style-name="P5">3. Ce tip de skill-uri crezi ca ar trebui sa dezvolte tinerii pasionati de tehnologie pentru a putea obtine, in viitor, un job in development/IT? </text:p>
      <text:p text:style-name="P2"/>
      <text:p text:style-name="P5">4. In opinia ta, ce modele au tinerii developeri? Sunt atrasi mai degraba de figuri marcante din zona de IT de afara sau isi doresc mai degraba modele tangibile (tineri romani cu start-up-uri de succes in zona international)? </text:p>
      <text:p text:style-name="P2"/>
      <text:p text:style-name="P3">Ma poti ajuta aici cu mai multe exemple de role models si de ce sunt acestia modele pentru tinerii pasionati de tehnologie? </text:p>
      <text:p text:style-name="P6">5. Cum privesc tinerii dezvoltatori industria de IT? O percep mai degraba ca o industrie creativa care necesita o serie de hard skills sau o industrie care necesita foarte multa gandire analitica si timpi de dezvoltare si implementare? </text:p>
      <text:p text:style-name="P4"/>
      <text:p text:style-name="P6">6. In principiu, la ce surse de informarea apeleaza tinerii programatori? </text:p>
      <text:p text:style-name="P4"/>
      <text:p text:style-name="P1"><text:span text:style-name="T4">(Surse locale/ surse globale?) </text:span><text:span text:style-name="T5">Ma poti ajuta cu cateva exemple? </text:span></text:p>
      <text:p text:style-name="P6">7. Ce fel de continut i-ar atrage pe tinerii pasionati de tehnologie pe un site din Romania? </text:p>
      <text:p text:style-name="P4"/>
      <text:p text:style-name="P6">8. In ce tip de proiecte ar vrea un tanar developer sa se implice? </text:p>
      <text:p text:style-name="P4"/>
      <text:p text:style-name="P8">A. Internship / shadowing in cadrul unei companii </text:p>
      <text:p text:style-name="P8">B. Implicare pe un proiect de durata foarte scurta (3-5 saptamani) al unei companii in care isi pot demonstra abilitatile </text:p>
      <text:p text:style-name="P6">C. Un program de mentoring in care ei vin cu idei pe care le implementeaza ulterior sub indrumare unor developeri cu experien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3</meta:editing-cycles>
    <meta:generator>OpenOffice.org/3.4.1$Win32 OpenOffice.org_project/341m1$Build-9593</meta:generator>
    <dc:date>2014-02-20T16:17:54.29</dc:date>
    <meta:document-statistic meta:table-count="0" meta:image-count="0" meta:object-count="0" meta:page-count="1" meta:paragraph-count="17" meta:word-count="316" meta:character-count="1904"/>
    <meta:user-defined meta:name="Info 1"/>
    <meta:user-defined meta:name="Info 2"/>
    <meta:user-defined meta:name="Info 3"/>
    <meta:user-defined meta:name="Info 4"/>
  </office:meta>
</office:document-meta>
</file>