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style:style>
    <style:style style:name="P3" style:family="paragraph" style:parent-style-name="Standard">
      <style:paragraph-properties fo:text-align="start" style:justify-single-word="false"/>
      <style:text-properties fo:color="#000000" fo:font-style="italic" fo:font-weight="bold" style:font-style-asian="italic" style:font-weight-asian="bold" style:font-style-complex="italic" style:font-weight-complex="bold"/>
    </style:style>
    <style:style style:name="P4" style:family="paragraph" style:parent-style-name="Standard">
      <style:text-properties fo:color="#000000"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0"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start" style:justify-single-word="false" fo:break-before="page"/>
      <style:text-properties fo:color="#000000" fo:font-style="italic" fo:font-weight="bold" style:font-style-asian="italic" style:font-weight-asian="bold" style:font-style-complex="italic" style:font-weight-complex="bold"/>
    </style:style>
    <style:style style:name="P13"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start"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7" style:family="paragraph" style:parent-style-name="Standard">
      <style:text-properties fo:font-style="italic" fo:font-weight="bold" style:font-style-asian="italic" style:font-weight-asian="bold" style:font-style-complex="italic" style:font-weight-complex="bold"/>
    </style:style>
    <style:style style:name="P18" style:family="paragraph" style:parent-style-name="Standard" style:list-style-name="L1">
      <style:paragraph-properties fo:text-align="center" style:justify-single-word="false"/>
      <style:text-properties fo:font-style="italic" fo:font-weight="bold" style:font-style-asian="italic" style:font-weight-asian="bold" style:font-style-complex="italic" style:font-weight-complex="bold"/>
    </style:style>
    <style:style style:name="P19"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list-style-name="L2">
      <style:paragraph-properties fo:text-align="start" style:justify-single-word="false"/>
      <style:text-properties fo:font-style="italic" fo:font-weight="bold" style:font-style-asian="italic" style:font-weight-asian="bold" style:font-style-complex="italic" style:font-weight-complex="bold"/>
    </style:style>
    <style:style style:name="P21" style:family="paragraph" style:parent-style-name="Standard" style:list-style-name="L2">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2" style:family="paragraph" style:parent-style-name="Standard" style:list-style-name="L3">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3" style:family="paragraph" style:parent-style-name="Standard" style:list-style-name="L1">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6"/>
      <text:p text:style-name="P16"/>
      <text:p text:style-name="P16"/>
      <text:p text:style-name="P16"/>
      <text:p text:style-name="P16"/>
      <text:p text:style-name="P16"/>
      <text:p text:style-name="P16"/>
      <text:p text:style-name="P16">Se întâmplă ceva ciudat în facultatea asta</text:p>
      <text:list xml:id="list232075839" text:style-name="L1">
        <text:list-item>
          <text:p text:style-name="P18"><text:span text:style-name="T4">fir de discuții de pe lista comunității open-source ROSEdu</text:span> -</text:p>
        </text:list-item>
      </text:list>
      <text:p text:style-name="P8"/>
      <text:p text:style-name="P8"/>
      <text:p text:style-name="P8"/>
      <text:p text:style-name="P10"/>
      <text:p text:style-name="P11">Studenții de la Facultatea de Automatică și Calculatoare sunt nemulțumiți că pentru a păstra legătura prin e-mail cu Facultatea, </text:p>
      <text:list xml:id="list452643195" text:style-name="L2">
        <text:list-item>
          <text:p text:style-name="P20"><text:span text:style-name="T4">sunt obligați să fie de acord cu termenii terți restrictivi impuși de compania Microsoft pentru folosirea platformei </text:span><text:a xlink:type="simple" xlink:href="mailto:Live@Edu"><text:span text:style-name="T4">Live@Edu</text:span></text:a></text:p>
        </text:list-item>
        <text:list-item>
          <text:p text:style-name="P21">datele lor personale au fost transmise de către Facultate serverelor Microsoft din SUA</text:p>
        </text:list-item>
      </text:list>
      <text:p text:style-name="P11"/>
      <text:p text:style-name="P11"/>
      <text:p text:style-name="P11">În continuare sunt prezentate:</text:p>
      <text:list xml:id="list2021345138" text:style-name="L3">
        <text:list-item>
          <text:p text:style-name="P22">argumentele și soluțiile studenților</text:p>
        </text:list-item>
        <text:list-item>
          <text:p text:style-name="P22">declarațiile neoficiale ale unor profesori ai Facultății</text:p>
        </text:list-item>
      </text:list>
      <text:p text:style-name="P13">Se întâmplă ceva ciudat în facultatea asta</text:p>
      <text:list xml:id="list1809713164" text:continue-list="list232075839" text:style-name="L1">
        <text:list-item>
          <text:p text:style-name="P23">fir de discuții de pe lista comunității open-source ROSEdu -</text:p>
        </text:list-item>
      </text:list>
      <text:p text:style-name="P1"/>
      <text:p text:style-name="P1"><text:span text:style-name="T2">71 </text:span>de intervenții ale studenților de la <text:span text:style-name="T1">Facultatea de Automatică și Calculatoare</text:span></text:p>
      <text:p text:style-name="P15"/>
      <text:p text:style-name="P15">Mai mulți studenți sunt nemulțumiți că le-au fost create automat conturi pe serverele Microsoft din SUA, în urma colaborării cu Facultatea de Automatică și Calculatoare. </text:p>
      <text:p text:style-name="P15"/>
      <text:p text:style-name="P15">Autentificarea studenților pe aceste conturi este obligatorie dacă doresc să primească în continuare informații <text:s/>prin e-mail de la facultate și necesită acceptarea unor termeni terți <text:s/>restrictivi ai companiei Microsoft.</text:p>
      <text:p text:style-name="P15"/>
      <text:p text:style-name="P15">În contractul de studii nu sunt incluși acești termeni terți dar pe viitor se are în vedere includerea lor.</text:p>
      <text:p text:style-name="P7"/>
      <text:p text:style-name="P9">Studenții nu doresc includerea termenilor terți ai unei companii în contractul de studii semnat cu facultatea și nici nu doresc să accepte acești termeni impuși pentru păstrarea contactului prin e-mail cu facultatea.</text:p>
      <text:p text:style-name="P9"/>
      <text:p text:style-name="P7">Discuția începe astfel:</text:p>
      <text:p text:style-name="P7"/>
      <text:p text:style-name="P3">Mihai - Marian Dumitrache a scris:</text:p>
      <text:p text:style-name="P3"/>
      <text:p text:style-name="P1">Salut.<text:line-break/>A observat cineva mailul celor de la microsoft de acum o zi? Se spune acolo că s-au creeat niște conturi noi (nu că am avea deja destule) și ca putem folosi nu știu ce servicii de care nimeni nu a auzit, sau mă rog pe care nimeni dintre noi nu le folosește. <text:line-break/>Asta nu a fost o problemă dar când am intrat pe curs.cs am observat că se transformă intr-un fel de yahoo mail, bannere, iconițe briz-bizuri.<text:line-break/>Mai mult de atât în newsletter scrie că, acele conturi vor fi folosite si pe noul site curs.cs, ceea ce e ciudat dar vorbim despre asta mai departe.<text:line-break/><text:line-break/>De ce mi se pare mie ciudat: de ce trebuie sa vină o companie cu gânduri de monopol (așa cum este microsoft), să imi facă mie cine știe ce cont, să mă oblige indirect să folosesc niște servicii de care nu am nevoie, și nu mai mult de atat la anul chiar să folosesc <text:a xlink:type="simple" xlink:href="http://cti.ceva.ro/" office:target-frame-name="_blank" xlink:show="new">cti.ceva.ro</text:a>.<text:line-break/><text:line-break/>Nu mergea LDAPul nostru ? L-am folosit până și noi la wouso, funcționează, nu depindem de nimeni; de ce ti-ai da conturile studenților (într-o facultate de stat) unei companii private?</text:p>
      <text:p text:style-name="P2"/>
      <text:p text:style-name="P3"/>
      <text:p text:style-name="P12">Dintre argumentele și soluțiile noastre:</text:p>
      <text:p text:style-name="P3"/>
      <text:p text:style-name="P3">Ștefan Bucur a scris:</text:p>
      <text:p text:style-name="P5"><text:line-break/>A face outsource la *administrarea* anumitor servicii din facultate<text:line-break/>este rezonabil (si o solutie buna in cazul de fata), insa a<text:line-break/>*externaliza* serviciile (adica a muta infrastructura si locul de<text:line-break/>stocare a datelor in afara) mi se pare total neacademic. Una e sa ai<text:line-break/>un Exchange Server in facultate, alta e sa iti tii datele pe un server<text:line-break/>in State sub domeniul <text:a xlink:type="simple" xlink:href="http://outlook.com/" office:target-frame-name="_blank" xlink:show="new">outlook.com</text:a>. Iar partea de licentiere este doar<text:line-break/>una din dimensiunile problemei.</text:p>
      <text:p text:style-name="P5"/>
      <text:p text:style-name="P3">Lucian Grijincu a scris:</text:p>
      <text:p text:style-name="P5"/>
      <text:p text:style-name="P5">Dacă ați acceptat Windows Live service agreement (și ați făcut asta<text:line-break/>când ați intrat în secțiunea Mail) v-ați subjugat la următoarele (am<text:line-break/>extras doar ce m-a jignit pe mine):<text:line-break/><text:line-break/>   * use the service in a way that harms us or our advertisers,<text:line-break/>affiliates, resellers, distributors and/or vendors, or any customer of<text:line-break/>ours or our advertisers, affiliates, resellers, distributors and/or<text:line-break/>vendors;<text:line-break/><text:line-break/>-- nu am voie să trimit un email de la <text:a xlink:type="simple" xlink:href="mailto:lucian.grijincu@cti.pub.ro">lucian.grijincu@cti.pub.ro</text:a> prin<text:line-break/>care să demonstrez că unul din cei care își fac reclamă cu ajutorul<text:line-break/>Microsoft face chestii ilegale! De ce? Pentru că nu-mi dau voie ăștia.<text:line-break/><text:line-break/>   * use any unauthorized third party software or service to access<text:line-break/>the Microsoft instant messaging network (currently known as the .NET<text:line-break/>Messenger Service);<text:line-break/><text:line-break/>-- la revedere lume open-source: tre să folosesc doar unul dintre<text:line-break/><text:a xlink:type="simple" xlink:href="http://messenger.msn.com/Help/Authorized.aspx" office:target-frame-name="_blank" xlink:show="new">http://messenger.msn.com/Help/Authorized.aspx</text:a><text:line-break/><text:line-break/>   * use any automated process or service to access and/or use the<text:line-break/>service (such as a BOT, a spider, periodic caching of information<text:line-break/>stored by Microsoft, or "meta-searching");<text:line-break/><text:line-break/>-- n-am voie să intru cu wget/curl să iau niște pagini<text:line-break/>-- n-am voie să salvez automat pagini pentru a le naviga când nu sunt<text:line-break/>conectat la internet<text:line-break/><text:line-break/>   * use any unauthorized means to modify or reroute, or attempt to<text:line-break/>modify or reroute, the service;<text:line-break/><text:line-break/>-- printre altele n-am voie să folosec adblockplus sau greasemonkey<text:line-break/>dacă vreau să folosec contul ăsta.<text:line-break/><text:line-break/>   * damage, disable, overburden, or impair the service (or the<text:line-break/>network(s) connected to the service) or interfere with anyone's use<text:line-break/>and enjoyment of the service; or<text:line-break/><text:line-break/><text:soft-page-break/>-- hmm, dacă pun o regulă "<text:a xlink:type="simple" xlink:href="http://account.live.com/" office:target-frame-name="_blank" xlink:show="new">account.live.com</text:a> 127.0.0.1" în /etc/hosts<text:line-break/>pe calculatorul personal nu am voie să mai folosesc serviciul pentru<text:line-break/>că o să-mi disable-uiesc serviciul mie și acelor oameni care folosesc<text:line-break/>calculatorul meu.<text:line-break/><text:line-break/><text:line-break/>[0] <text:a xlink:type="simple" xlink:href="http://help.live.com/help.aspx?project=tou&amp;mkt=en-us" office:target-frame-name="_blank" xlink:show="new">http://help.live.com/help.aspx?project=tou&amp;mkt=en-us</text:a><text:line-break/></text:p>
      <text:p text:style-name="P3">Tibi Turbureanu a scris:</text:p>
      <text:p text:style-name="P5"/>
      <text:p text:style-name="Standard">Ne-au fost create automat conturi, nu ne-am înregistrat în program<text:line-break/>doar cei care am fi dorit asta.<text:line-break/><text:line-break/>Iar forțarea vine atunci când pentru a-ți redirecționa adresa<text:line-break/><text:a xlink:type="simple" xlink:href="mailto:prenume.nume@cti.pub.ro">prenume.nume@cti.pub.ro</text:a> *trebuie* să fii de acord cu licența Microsoft<text:line-break/>din care LucianG extrăgea pasaje interesante. :-)<text:line-break/><text:line-break/>Eu personal sunt într-o dilemă:<text:line-break/> * nu vreau să folosesc contul deschis automat de Facultate +<text:line-break/>Microsoft (pentru care nu mi-a cerut nimeni acordul),<text:line-break/> * nu vreau să pierd informații de la facultate trimise în acel cont și<text:line-break/> * nu vreau să accept licența Microsoft.<text:line-break/></text:p>
      <text:p text:style-name="P3"/>
      <text:p text:style-name="P3">Andrei Cipu a scris:</text:p>
      <text:p text:style-name="P5"/>
      <text:p text:style-name="Standard">Legislatia romana intelege ca data personala "orice informaţii referitoare la o persoană fizică identificată sau identificabilă; o persoană identificabilă este acea persoană care poate fi identificată, direct sau indirect, în mod particular prin referire la un număr de<text:line-break/>identificare ori la unul sau la mai mulţi factori specifici identităţii sale fizice, fiziologice, psihice, economice, culturale sau sociale;"<text:line-break/><text:line-break/>Exista cazuri in care CNPul a fost considerata ca data personala si de catre ANSPDCP si de catre instante (daca vreti amanunte, scrieti-mi pe privat si va pot da exemple).<text:line-break/><text:line-break/>Ce intelegi prin inaplicabila? Da-mi un exemplu concret in care facultatea a dorit sa respecte legea si nu a putut. Asta cu inaplicabila mi se pare o scuza ieftina.<text:line-break/><text:line-break/>Ca sa revin la subiectul initial:<text:line-break/><text:line-break/>Eu pot sa inteleg faptul ca s-a considerat ca e o povara destul de mare intretinerea unui server de mail pentru miile de studenti ai facultatii, dar nu inteleg de ce era nevoie de o adresa de email unitara. Puteati sa obligati studentii sa-si inregistreze in moodle o adresa de email valida cu un script de 2 bani care sa nu le dea voie sa acceseze cursurile pana nu-si confirmau emailul. Acest lucru ar fi provocat la randul lui proteste, dar macar nu ar mai fi avut problema cu datele personale (si cu M$).</text:p>
      <text:p text:style-name="Standard"/>
      <text:p text:style-name="Standard"><text:span text:style-name="T3">Tibi Turbureanu a scris:</text:span><text:line-break/></text:p>
      <text:p text:style-name="Standard">Cine ce?<text:line-break/>=====<text:line-break/><text:line-break/><text:soft-page-break/>Studenții cer dreptul de a alege să își activeze sau nu conturile<text:line-break/>live@edu. Prin cont se înțelege suita de aplicații (Messenger Live,<text:line-break/>Spaces Live, Outlook, Skydrive Live, Mobile Live, Download Live<text:line-break/>Writer)  momentan accesibilă cu utilizatorul <text:a xlink:type="simple" xlink:href="mailto:prenume.nume@cti.pub.ro">prenume.nume@cti.pub.ro</text:a><text:line-break/>și parola implicită (CNP sau oricare ar fi ea).<text:line-break/><text:line-break/>De ce?<text:line-break/>====<text:line-break/><text:line-break/>Pentru că unii[0] dintre noi nu suntem de acord cu prevederile din<text:line-break/>termenii și condițiile Microsoft și posibil aceeași dintre noi nu<text:line-break/>folosesc tehnologii care rulează doar pe Windows (sau cei mai<text:line-break/>„fanatatici” dintre noi preferă să cunoască intențiile dezvoltatorului<text:line-break/>prin studierea codului sursă).<text:line-break/><text:line-break/>Ce nu?<text:line-break/>====<text:line-break/><text:line-break/>O listă cu termenii și condițiile cu care unii dintre noi nu putem fi<text:line-break/>de acord este cea compusă de Lucian Grijincu și trimisă pe listă[1].<text:line-break/><text:line-break/>Cum?<text:line-break/>===<text:line-break/><text:line-break/>Pentru a păstra unitatea în denumirea conturilor studenților,<text:line-break/>înțelegând necesitățile administrative ale facultății și motivele<text:line-break/>adoptării unei astfel de platforme,<text:line-break/> * cerem companiei Microsoft să dezactiveze toate conturile live@edu<text:line-break/>create până acum, cu excepția celor pentru care termenii și condițiile<text:line-break/>au fost acceptate de studenții titulari<text:line-break/> * cerem companiei Microsoft să pună la dispoziția studenților<text:line-break/>posibilitatea dezactivării contului live@edu<text:line-break/> * cerem instituției Facultatea A&amp;C să creeze pentru toate conturile<text:line-break/>live@edu dezactivate de Microsoft aliasuri pe unul dintre serverele de<text:line-break/>„mail” GNU/Linux din proprietatea Facultății, de la<text:line-break/><text:a xlink:type="simple" xlink:href="mailto:prenume.nume@cti.pub.ro">prenume.nume@cti.pub.ro</text:a> la adresele cu care studenții s-au înregistrat<text:line-break/>pe platforma Moodle (<text:a xlink:type="simple" xlink:href="http://curs.cs.pub.ro/" office:target-frame-name="_blank" xlink:show="new">curs.cs.pub.ro</text:a>) - un simplu script ce conține o<text:line-break/>interogare a bazei de date este suficientă<text:line-break/> * cerem instituției Facultatea A&amp;C să nu impună restricții la<text:line-break/>continuarea studiilor, prin includerea termenilor și condițiilor terțe<text:line-break/>ale companiei Microsoft în contractele de studii pentru anii următori</text:p>
      <text:p text:style-name="Standard"><text:line-break/>Menționăm că în ultimele luni astfel de politici abuzive ale companiei<text:line-break/>Microsoft au fost denunțate și sancționate sau cercetate petru abuz în<text:line-break/>Noua Zeelandă[2] și Europa (Elveția[3][4], Bulgaria[5], România[6],<text:line-break/>etc.).</text:p>
      <text:p text:style-name="Standard"><text:line-break/>[0] <text:a xlink:type="simple" xlink:href="http://lists.rosedu.org/pipermail/rosedu-general/2009-May/002575.html" office:target-frame-name="_blank" xlink:show="new">http://lists.rosedu.org/pipermail/rosedu-general/2009-May/002575.html</text:a>,<text:line-break/><text:a xlink:type="simple" xlink:href="http://lists.rosedu.org/pipermail/rosedu-general/2009-May/002588.html" office:target-frame-name="_blank" xlink:show="new">http://lists.rosedu.org/pipermail/rosedu-general/2009-May/002588.html</text:a>,<text:line-break/><text:a xlink:type="simple" xlink:href="http://lists.rosedu.org/pipermail/rosedu-general/2009-May/002621.html" office:target-frame-name="_blank" xlink:show="new">http://lists.rosedu.org/pipermail/rosedu-general/2009-May/002621.html</text:a><text:line-break/>[1] <text:a xlink:type="simple" xlink:href="http://lists.rosedu.org/pipermail/rosedu-general/2009-May/002597.html" office:target-frame-name="_blank" xlink:show="new">http://lists.rosedu.org/pipermail/rosedu-general/2009-May/002597.html</text:a><text:line-break/>[2] <text:a xlink:type="simple" xlink:href="http://computerworld.co.nz/news.nsf/news/5FA015D542415324CC2575C100804A31" office:target-frame-name="_blank" xlink:show="new">http://computerworld.co.nz/news.nsf/news/5FA015D542415324CC2575C100804A31</text:a><text:line-break/><text:soft-page-break/>[3] <text:a xlink:type="simple" xlink:href="http://www.eweekeurope.co.uk/news/red-hat-sues-switzerland-over-microsoft-monopoly-965" office:target-frame-name="_blank" xlink:show="new">http://www.eweekeurope.co.uk/news/red-hat-sues-switzerland-over-microsoft-monopoly-965</text:a><text:line-break/>[4] <text:a xlink:type="simple" xlink:href="http://www.osor.eu/news/ch-court-scraps-federal-no-bid-software-licence-deal" office:target-frame-name="_blank" xlink:show="new">http://www.osor.eu/news/ch-court-scraps-federal-no-bid-software-licence-deal</text:a><text:line-break/>[5] <text:a xlink:type="simple" xlink:href="http://www.cianblog.com/2009/05/27/my-official-position-the-romanian-government-is-about-to-spend-millions-of-euro-on-proprietary-software/" office:target-frame-name="_blank" xlink:show="new">http://www.cianblog.com/2009/05/27/my-official-position-the-romanian-government-is-about-to-spend-millions-of-euro-on-proprietary-software/</text:a><text:line-break/>[6] <text:a xlink:type="simple" xlink:href="http://www.osor.eu/news/ro-proprietary-licence-deal-draws-ire-open-source-proponents" office:target-frame-name="_blank" xlink:show="new">http://www.osor.eu/news/ro-proprietary-licence-deal-draws-ire-open-source-proponents</text:a><text:line-break/><text:line-break/></text:p>
      <text:p text:style-name="P6">Declarații neoficiale:</text:p>
      <text:p text:style-name="Standard"/>
      <text:p text:style-name="P6">Prof. dr. ing. Răzvan Rughiniș:</text:p>
      <text:p text:style-name="Standard"/>
      <text:p text:style-name="Standard">Ca si pareri personale acum:</text:p>
      <text:p text:style-name="Standard">-  consider legitima decuplarea operatiei de redirectionare a emailului de acceptarea vreunui accord si cred ca asta trebuie sa fie una dintre primele cai de atac. </text:p>
      <text:p text:style-name="Standard">- consider ca trebuie oferita posibilitatea dezactivarii / stergerii contului de catre titular</text:p>
      <text:p text:style-name="Standard">- acord mai multe sanse de succes strategiilor propuse de Andrei Cipu, decat celor direct confruntationale precum cele propuse de Tibi</text:p>
      <text:p text:style-name="P4"/>
      <text:p text:style-name="P6">As. drd. ing. Răzvan Deaconescu:</text:p>
      <text:p text:style-name="Standard"/>
      <text:p text:style-name="P4">Daca decideti sa lucrati la o petitie nu uitati ca trebuie sa<text:line-break/>justificati pragmatic de ce solutia curenta nu este buna, nu moral. Cat<text:line-break/>timp solutia actuala se dovedeste ca are dezavantaje acceptabile din<text:line-break/>punct de vedere pragmatic, nu cred ca veti obtine mare luc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o" fo:country="RO"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bi Turbureanu</meta:initial-creator>
    <meta:creation-date>2009-06-20T08:18:33</meta:creation-date>
    <dc:date>2009-06-20T09:08:48</dc:date>
    <dc:creator>Tibi Turbureanu</dc:creator>
    <meta:editing-duration>PT00H47M25S</meta:editing-duration>
    <meta:editing-cycles>35</meta:editing-cycles>
    <meta:generator>OpenOffice.org/3.1$Linux OpenOffice.org_project/310m11$Build-9399</meta:generator>
    <meta:document-statistic meta:table-count="0" meta:image-count="0" meta:object-count="0" meta:page-count="6" meta:paragraph-count="39" meta:word-count="1543" meta:character-count="10418"/>
  </office:meta>
</office:document-meta>
</file>